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-2000-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68" table:style-name="ce1">
            <text:p>68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57" table:style-name="ce1">
            <text:p>157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2" table:style-name="ce1">
            <text:p>182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2" table:style-name="ce1">
            <text:p>20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03" table:style-name="ce1">
            <text:p>203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27" table:style-name="ce1">
            <text:p>227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95" table:style-name="ce1">
            <text:p>295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45" table:style-name="ce1">
            <text:p>145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54" table:style-name="ce1">
            <text:p>54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5" table:style-name="ce1">
            <text:p>255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42" table:style-name="ce1">
            <text:p>342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332" table:style-name="ce1">
            <text:p>33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68" table:style-name="ce1">
            <text:p>268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8" table:style-name="ce1">
            <text:p>25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2" table:style-name="ce1">
            <text:p>25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73" table:style-name="ce1">
            <text:p>27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82" table:style-name="ce1">
            <text:p>28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42" table:style-name="ce1">
            <text:p>24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54" table:style-name="ce1">
            <text:p>25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60" table:style-name="ce1">
            <text:p>16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210" table:style-name="ce1">
            <text:p>210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27" table:style-name="ce1">
            <text:p>12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84" table:style-name="ce1">
            <text:p>18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152" table:style-name="ce1">
            <text:p>15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ente de Invención</text:p>
          </table:table-cell>
          <table:table-cell office:value-type="float" office:value="62" table:style-name="ce1">
            <text:p>6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9" table:style-name="ce1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2" table:style-name="ce1">
            <text:p>22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2" table:style-name="ce1">
            <text:p>12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8" table:style-name="ce1">
            <text:p>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3" table:style-name="ce1">
            <text:p>13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8" table:style-name="ce1">
            <text:p>1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5" table:style-name="ce1">
            <text:p>15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4" table:style-name="ce1">
            <text:p>1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1" table:style-name="ce1">
            <text:p>2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23" table:style-name="ce1">
            <text:p>2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lo de Utilidad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4" table:style-name="ce1">
            <text:p>34</text:p>
          </table:table-cell>
          <table:table-cell office:value-type="float" office:value="2001" table:style-name="ce1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1" table:style-name="ce1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03" table:style-name="ce1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4" table:style-name="ce1">
            <text:p>54</text:p>
          </table:table-cell>
          <table:table-cell office:value-type="float" office:value="2004" table:style-name="ce1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8" table:style-name="ce1">
            <text:p>48</text:p>
          </table:table-cell>
          <table:table-cell office:value-type="float" office:value="2005" table:style-name="ce1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06" table:style-name="ce1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07" table:style-name="ce1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8" table:style-name="ce1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7" table:style-name="ce1">
            <text:p>27</text:p>
          </table:table-cell>
          <table:table-cell office:value-type="float" office:value="2009" table:style-name="ce1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58" table:style-name="ce1">
            <text:p>5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0" table:style-name="ce1">
            <text:p>4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1" table:style-name="ce1">
            <text:p>3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3" table:style-name="ce1">
            <text:p>4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44" table:style-name="ce1">
            <text:p>44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8" table:style-name="ce1">
            <text:p>28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2" table:style-name="ce1">
            <text:p>3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9" table:style-name="ce1">
            <text:p>3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33" table:style-name="ce1">
            <text:p>3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eño Industrial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19-10-28T13:15:38Z</meta:creation-date>
    <dc:date>2025-04-08T14:59:45Z</dc:date>
  </office:meta>
</office:document-meta>
</file>